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3.3659in"/>
    </style:style>
    <style:style style:name="TableColumn27" style:family="table-column">
      <style:table-column-properties style:column-width="3.584in"/>
    </style:style>
    <style:style style:name="Table25" style:family="table">
      <style:table-properties style:width="6.9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right="-0.606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margin-right="-0.6069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-0.6069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-0.6069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6069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0in" fo:margin-right="-0.3104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margin-left="0.25in" fo:margin-right="-0.3104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margin-left="0.25in" fo:margin-right="-0.3104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margin-left="0.3333in" fo:margin-right="-0.3104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left="0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96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25in" fo:margin-right="-0.3104in" fo:text-indent="-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375in" fo:margin-right="-0.3104in" fo:text-indent="-0.291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375in" fo:margin-right="-0.3104in" fo:text-indent="-0.291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25in" fo:margin-right="-0.3104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0.25in" fo:margin-right="-0.3104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6"/></text:span><text:span text:style-name="T3">台神圖書館</text:span><text:span text:style-name="T4">準研究</text:span><text:span text:style-name="T5">生臨時借書證申請表</text:span><text:span text:style-name="T6"><text:s text:c="2"/></text:span><text:span text:style-name="T7"><text:s text:c="5"/></text:span><text:span text:style-name="T8">201006訂定</text:span></text:p>
      <text:p text:style-name="P9"><text:span text:style-name="T10"><text:s text:c="30"/></text:span><text:span text:style-name="T11">申請</text:span><text:span text:style-name="T12">日期：</text:span><text:span text:style-name="T13">西元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年 <text:s/></text:span><text:span text:style-name="T19"><text:s/></text:span><text:span text:style-name="T20"><text:s text:c="2"/>月 <text:s/></text:span><text:span text:style-name="T21"><text:s/></text:span><text:span text:style-name="T22"><text:s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借書證號：</text:p>
            <text:p text:style-name="P31"><text:span text:style-name="T32">(館員填寫)</text:span></text:p>
          </table:table-cell>
          <table:table-cell table:style-name="TableCell33">
            <text:p text:style-name="P34"><text:span text:style-name="T35">領證簽名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姓名：</text:p>
          </table:table-cell>
          <table:table-cell table:style-name="TableCell40">
            <text:p text:style-name="P41">生日：西元<text:s text:c="5"/><text:s text:c="3"/>年 <text:s text:c="4"/>月 <text:s text:c="3"/>日</text:p>
          </table:table-cell>
        </table:table-row>
        <table:table-row table:style-name="TableRow42">
          <table:table-cell table:style-name="TableCell43">
            <text:p text:style-name="P44">身份證號：</text:p>
          </table:table-cell>
          <table:table-cell table:style-name="TableCell45">
            <text:p text:style-name="P46"><text:span text:style-name="T47">□男 □女</text:span></text:p>
          </table:table-cell>
        </table:table-row>
        <table:table-row table:style-name="TableRow48">
          <table:table-cell table:style-name="TableCell49" table:number-columns-spanned="2">
            <text:p text:style-name="P50">所屬學校：□台灣神學院 □台灣神學研究學院</text:p>
            <text:p text:style-name="P51">報到系所：□道碩，系別________, __年制<text:s text:c="3"/>□音碩 □協碩□研究部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聯絡地址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Email 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聯絡電話：（家） <text:s text:c="15"/><text:s/>（手機）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教務處簽章：</text:p>
              </text:list-item>
            </text:list>
          </table:table-cell>
          <table:covered-table-cell/>
        </table:table-row>
      </table:table>
      <text:p text:style-name="P64">一、辦證注意事項：</text:p>
      <text:p text:style-name="P65"><text:span text:style-name="T66">1.</text:span><text:span text:style-name="T67"><text:s/></text:span><text:span text:style-name="T68">申請資格：</text:span><text:span text:style-name="T69">凡</text:span><text:span text:style-name="T70">已獲本校錄取</text:span><text:span text:style-name="T71">且</text:span><text:span text:style-name="T72">次學年將入學之研究所</text:span><text:span text:style-name="T73">新生</text:span><text:span text:style-name="T74">，</text:span><text:span text:style-name="T75">於註冊前</text:span><text:span text:style-name="T76">因修課或研究之需，</text:span><text:span text:style-name="T77">得申</text:span><text:span text:style-name="T78">請</text:span><text:span text:style-name="T79">辦</text:span><text:span text:style-name="T80">理</text:span><text:span text:style-name="T81">。</text:span></text:p>
      <text:p text:style-name="P82">2.<text:s/>本校畢業生，未辦理離校手續前，不得另行申辦臨時借書證。</text:p>
      <text:p text:style-name="P83"><text:span text:style-name="T84">3.</text:span><text:span text:style-name="T85"><text:s/>申請臨時借書證</text:span><text:span text:style-name="T86">者</text:span><text:span text:style-name="T87">，請填妥申請表，攜帶一吋半身照片一張</text:span><text:span text:style-name="T88">及身份證或駕照</text:span><text:span text:style-name="T89">，至</text:span><text:span text:style-name="T90">圖書</text:span><text:span text:style-name="T91">館流通櫃台辦理，聯絡電話：(02)2882-2370轉234分機。</text:span><text:span text:style-name="T92">受理時間：</text:span><text:span text:style-name="T93">8:00-12:00 ; 13:30-16:45。</text:span></text:p>
      <text:p text:style-name="P94">二、使用規定：</text:p>
      <text:p text:style-name="P95">1. 限本人使用。</text:p>
      <text:p text:style-name="P96">2.<text:s/>借閱件數：15件(含視聽資料)；<text:line-break/>借期：圖書1月，續借2次；視聽資料2週，不得續借。</text:p>
      <text:p text:style-name="P97">3. 申請人於註冊日前離校，需至圖書館還清圖書資料及繳清逾期罰款。</text:p>
      <text:p text:style-name="P98">4.<text:s/>逾有效期，本證自動作廢；若有逾期未還圖書資料或罰款未清，開學後將無法辦理正式借書證。</text:p>
      <text:p text:style-name="P99">5. 卡片使用期限至註冊日。</text:p>
      <text:p text:style-name="P100">6.<text:s/>其他未盡事宜依本館相關規定辦理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圖書館－新生臨時借書證申請表</dc:title>
    <dc:description/>
    <dc:subject/>
    <meta:initial-creator>Fangli</meta:initial-creator>
    <dc:creator>吳采玲</dc:creator>
    <meta:creation-date>2020-04-27T02:35:00Z</meta:creation-date>
    <dc:date>2020-04-27T02:35:00Z</dc:date>
    <meta:print-date>2010-06-11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