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fo:color="#333333" style:letter-kerning="false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style:font-name-complex="新細明體" fo:font-weight="bold" style:font-weight-asian="bold" fo:color="#333333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0694in" fo:margin-bottom="0.0694in"/>
    </style:style>
    <style:style style:name="T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0694in" fo:margin-bottom="0.0694in"/>
      <style:text-properties style:font-name="新細明體" style:font-name-complex="新細明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0694in" fo:margin-bottom="0.0694in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0694in" fo:margin-bottom="0.0694in"/>
    </style:style>
    <style:style style:name="T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1.0833in"/>
    </style:style>
    <style:style style:name="Table53" style:family="table">
      <style:table-properties style:width="7.06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complex="新細明體" style:letter-kerning="false" style:font-size-complex="12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新細明體" style:letter-kerning="false" style:font-size-complex="12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style:font-name-complex="新細明體" style:letter-kerning="false" style:font-size-complex="12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complex="新細明體" style:letter-kerning="false" style:font-size-complex="12pt"/>
    </style:style>
    <style:style style:name="P135" style:parent-style-name="內文" style:family="paragraph">
      <style:text-properties style:font-name="新細明體" style:font-name-complex="新細明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41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snap-to-layout-grid="false" style:line-height-at-least="0.2083in"/>
      <style:text-properties style:font-name="新細明體" style:font-name-complex="新細明體" fo:color="#333333" style:letter-kerning="false" fo:font-size="11pt" style:font-size-asian="11pt"/>
    </style:style>
    <style:style style:name="P142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snap-to-layout-grid="false" style:line-height-at-least="0.2083in"/>
      <style:text-properties style:font-name="新細明體" style:font-name-complex="新細明體" fo:color="#333333" style:letter-kerning="false" fo:font-size="11pt" style:font-size-asian="11pt"/>
    </style:style>
    <style:style style:name="P14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snap-to-layout-grid="false" style:line-height-at-least="0.2083in"/>
      <style:text-properties style:font-name="新細明體" style:font-name-complex="新細明體" fo:color="#333333" style:letter-kerning="false" fo:font-size="11pt" style:font-size-asian="11pt"/>
    </style:style>
    <style:style style:name="P144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style:font-name-complex="新細明體" fo:color="#333333" style:letter-kerning="false" style:font-size-complex="12pt"/>
    </style:style>
    <style:style style:name="P145" style:parent-style-name="清單段落" style:list-style-name="LFO4" style:family="paragraph">
      <style:paragraph-properties fo:widows="2" fo:orphans="2" style:snap-to-layout-grid="false" style:line-height-at-least="0.2083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333333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333333"/>
    </style:style>
    <style:style style:name="P154" style:parent-style-name="清單段落" style:list-style-name="LFO4" style:family="paragraph">
      <style:paragraph-properties fo:widows="2" fo:orphans="2" style:snap-to-layout-grid="false" style:line-height-at-least="0.2083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超連結" style:family="text">
      <style:text-properties style:font-name="標楷體" style:font-name-asian="標楷體" style:font-size-complex="12pt"/>
    </style:style>
    <style:style style:name="T160" style:parent-style-name="超連結" style:family="text">
      <style:text-properties style:font-name="標楷體" style:font-name-asian="標楷體" style:font-size-complex="12pt"/>
    </style:style>
    <style:style style:name="T161" style:parent-style-name="超連結" style:family="text">
      <style:text-properties style:font-name="標楷體" style:font-name-asian="標楷體" style:font-size-complex="12pt" style:text-underline-type="none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4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5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6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7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8" style:parent-style-name="內文" style:family="paragraph">
      <style:paragraph-properties fo:text-align="end"/>
      <style:text-properties style:font-name="新細明體" style:font-name-complex="新細明體" style:letter-kerning="false" style:font-size-complex="12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</office:automatic-styles>
  <office:body>
    <office:text text:use-soft-page-breaks="true">
      <text:p text:style-name="P1">台神學校財團法人台灣神學研究學院</text:p>
      <text:p text:style-name="P2">圖書館館藏資料推薦單</text:p>
      <text:p text:style-name="P3"><text:span text:style-name="T4">˙</text:span><text:span text:style-name="T5">推薦人：</text:span><text:span text:style-name="T6">____</text:span><text:span text:style-name="T7">__</text:span><text:span text:style-name="T8">_____ <text:s text:c="3"/></text:span><text:span text:style-name="T9">借書證號</text:span><text:span text:style-name="T10">: ________</text:span><text:span text:style-name="T11">___</text:span><text:span text:style-name="T12"><text:s text:c="2"/></text:span><text:span text:style-name="T13">˙</text:span><text:span text:style-name="T14">推薦</text:span><text:span text:style-name="T15">日期：</text:span><text:span text:style-name="T16">____</text:span><text:span text:style-name="T17">年</text:span><text:span text:style-name="T18">____</text:span><text:span text:style-name="T19">月</text:span><text:span text:style-name="T20">____</text:span><text:span text:style-name="T21">日</text:span></text:p>
      <text:p text:style-name="P22">˙聯絡電話：________________ <text:s text:c="4"/>˙電子信箱：___________________________ <text:s text:c="3"/></text:p>
      <text:p text:style-name="P23"><text:span text:style-name="T24">˙身份：□專任教師</text:span><text:span text:style-name="T25"><text:s text:c="2"/></text:span><text:span text:style-name="T26">□兼任教師</text:span><text:span text:style-name="T27"><text:s text:c="2"/></text:span><text:span text:style-name="T28">□職員</text:span><text:span text:style-name="T29"><text:s text:c="2"/></text:span><text:span text:style-name="T30">□校友</text:span><text:span text:style-name="T31"><text:s text:c="2"/></text:span><text:span text:style-name="T32">□學生</text:span><text:span text:style-name="T33">:</text:span><text:span text:style-name="T34">系所</text:span><text:span text:style-name="T35">____________</text:span></text:p>
      <text:p text:style-name="P36"><text:span text:style-name="T37">˙</text:span><text:span text:style-name="T38">推薦類型：</text:span><text:span text:style-name="T39">□</text:span><text:span text:style-name="T40">圖書</text:span><text:span text:style-name="T41"><text:s text:c="2"/></text:span><text:span text:style-name="T42">□</text:span><text:span text:style-name="T43">視聽資料</text:span><text:span text:style-name="T44"><text:s text:c="2"/></text:span><text:span text:style-name="T45">□</text:span><text:span text:style-name="T46">樂譜</text:span><text:span text:style-name="T47"><text:s text:c="2"/></text:span><text:span text:style-name="T48">□</text:span><text:span text:style-name="T49">期刊</text:span><text:span text:style-name="T50"><text:s text:c="2"/></text:span><text:span text:style-name="T51">□</text:span><text:span text:style-name="T52">資料庫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編號</text:span></text:p>
          </table:table-cell>
          <table:table-cell table:style-name="TableCell63">
            <text:p text:style-name="P64"><text:span text:style-name="T65">ISBN/ISSN/</text:span><text:span text:style-name="T66">音樂號</text:span></text:p>
          </table:table-cell>
          <table:table-cell table:style-name="TableCell67">
            <text:p text:style-name="P68"><text:span text:style-name="T69">題</text:span><text:span text:style-name="T70"><text:s text:c="6"/></text:span><text:span text:style-name="T71">名</text:span></text:p>
          </table:table-cell>
          <table:table-cell table:style-name="TableCell72">
            <text:p text:style-name="P73"><text:span text:style-name="T74">作者</text:span></text:p>
          </table:table-cell>
          <table:table-cell table:style-name="TableCell75">
            <text:p text:style-name="P76"><text:span text:style-name="T77">出版者</text:span><text:span text:style-name="T78">/</text:span><text:span text:style-name="T79">年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內文"><text:span text:style-name="T136">單位主管</text:span><text:span text:style-name="T137">審核：</text:span><text:span text:style-name="T138"><text:s text:c="28"/></text:span><text:span text:style-name="T139"><text:s text:c="17"/></text:span><text:span text:style-name="T140">圖書館經辦：</text:span></text:p>
      <text:p text:style-name="P141"/>
      <text:p text:style-name="P142"/>
      <text:p text:style-name="P143"/>
      <text:p text:style-name="P144">說明：</text:p>
      <text:list text:style-name="LFO4" text:continue-numbering="true">
        <text:list-item>
          <text:p text:style-name="P145"><text:span text:style-name="T146">審核權限依【</text:span><text:span text:style-name="T147">台神學校財團法人台灣神學研究學院圖書館館藏資料推薦辦法】之規定</text:span><text:span text:style-name="T148">如下：</text:span><text:span text:style-name="T149">學生推薦須經由該系所專任老師審核、校友推薦經由本校</text:span><text:span text:style-name="T150">圖</text:span><text:span text:style-name="T151">書館主任審核，</text:span><text:span text:style-name="T152">其餘身分推薦須由單位主管審核</text:span><text:span text:style-name="T153">。</text:span></text:p>
        </text:list-item>
        <text:list-item>
          <text:p text:style-name="P154"><text:span text:style-name="T155">推薦單填妥並經審核後，請交給本館櫃台或</text:span><text:span text:style-name="T156">E-mail</text:span><text:span text:style-name="T157">至</text:span><text:span text:style-name="T158"><text:s/></text:span><text:a xlink:href="mailto:libling@tgst.edu.tw" office:target-frame-name="_top" xlink:show="replace"><text:span text:style-name="T159">libling@tgst.edu.tw</text:span></text:a><text:span text:style-name="T160"><text:s/></text:span><text:span text:style-name="T161"><text:s/></text:span><text:span text:style-name="T162">謝姐妺，所推薦之資料將納入該單位圖書採購預算金額編列內。</text:span>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105</text:span><text:span text:style-name="T171">年</text:span><text:span text:style-name="T172">10</text:span><text:span text:style-name="T173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2756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神學校財團法人台灣神學研究學院</dc:title>
    <meta:initial-creator>libling</meta:initial-creator>
    <dc:creator>吳采玲</dc:creator>
    <meta:creation-date>2021-03-29T02:54:00Z</meta:creation-date>
    <dc:date>2021-03-29T02:55:00Z</dc:date>
    <meta:print-date>2021-03-23T05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